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DejaVu Sans" svg:font-family="'DejaVu San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88cm"/>
          <style:tab-stop style:position="2.884cm"/>
        </style:tab-stops>
      </style:paragraph-properties>
      <style:text-properties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.01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02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8.75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 style:list-style-name="WW8Num3">
      <style:paragraph-properties fo:margin-left="0cm" fo:margin-right="0cm" fo:text-align="justify" style:justify-single-word="false" fo:text-indent="1.50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Изображение1" text:anchor-type="as-char" svg:width="1.806cm" svg:height="2.288cm" draw:z-index="0"><draw:image xlink:href="Pictures/10000000000003B5000004A1E5568B7E127A35A5.png" xlink:type="simple" xlink:show="embed" xlink:actuate="onLoad" draw:mime-type="image/png"/></draw:frame></text:p>
      <text:h text:style-name="P22" text:outline-level="1"/>
      <text:h text:style-name="P24" text:outline-level="2">АДМИНИСТРАЦИЯ <text:s/>МУНИЦИПАЛЬНОГО <text:s/>ОБРАЗОВАНИЯ</text:h>
      <text:h text:style-name="P24" text:outline-level="2">КОРЕНОВСКИЙ <text:s/>РАЙОН</text:h>
      <text:h text:style-name="P23" text:outline-level="1">ПОСТАНОВЛЕНИЕ</text:h>
      <text:p text:style-name="P4"><text:span text:style-name="T3">от 26.03.2015 <text:s/></text:span><text:span text:style-name="T4"><text:tab/><text:tab/><text:tab/><text:tab/><text:tab/></text:span><text:span text:style-name="T3"> <text:s text:c="64"/>№779</text:span></text:p>
      <text:p text:style-name="P2">г. Кореновск</text:p>
      <text:p text:style-name="P5"/>
      <text:p text:style-name="P5"/>
      <text:p text:style-name="P3"/>
      <text:p text:style-name="P13">Об утверждении методики мониторинга коррупционных рисков </text:p>
      <text:p text:style-name="P13">в органах местного самоуправления муниципального образования Кореновский район <text:s/>для определения перечня должностей, </text:p>
      <text:p text:style-name="P13">в наибольшей степени подверженных риску коррупции</text:p>
      <text:p text:style-name="P14"/>
      <text:p text:style-name="P14"/>
      <text:p text:style-name="P14">В целях реализации Плана мероприятий по противодействию коррупции в муниципальном образовании Кореновский район, утвержденным постановлением администрации муниципального образования Кореновский район от 27.01.2015 года № 214, <text:s text:c="2"/>п о с т а н о в л я ю:</text:p>
      <text:p text:style-name="P14">1. Утвердить Методику мониторинга коррупционных рисков в органах местного самоуправления муниципального образования Кореновский район для определения перечня должностей, в наибольшей степени подверженных риску коррупции (прилагается).</text:p>
      <text:p text:style-name="P14">2. Возложить на ведущего специалиста юридического отдела администрации муниципального образования Кореновский район А.А. Макееву обязанности по исполнению настоящего постановления и подготовке заключений по результатам проведения мониторинга коррупционных рисков в органах местного самоуправления муниципального образования Кореновский район.</text:p>
      <text:p text:style-name="P14">3. Признать утратившими силу постановления администрации муниципального образования Кореновский район:</text:p>
      <text:p text:style-name="P14">1) постановление администрации муниципального образования Кореновский район от 27.10.2009 № 1487 «Об утверждении методики мониторинга коррупционных рисков в органах местного самоуправления муниципального образования Кореновский район <text:s/>для определения перечня должностей, в наибольшей степени подверженных риску коррупции».</text:p>
      <text:p text:style-name="P14">2) постановление администрации муниципального образования Кореновский район от 12.02.2010 № 200 «О внесении изменений в постановление администрации муниципального образования Кореновский</text:p>
      <text:p text:style-name="P11"><text:soft-page-break/></text:p>
      <text:p text:style-name="P12">2</text:p>
      <text:p text:style-name="P11">район от 27 октября 2009 года № 1487 «Об утверждении методики мониторинга коррупционных рисков в органах местного самоуправления муниципального</text:p>
      <text:p text:style-name="P11">образования Кореновский район <text:s/>для определения перечня должностей, в наибольшей степени подверженных риску коррупции».</text:p>
      <text:p text:style-name="P14">4. Отделу по делам СМИ и информационному сопровождению администрации муниципального образования Кореновский район опубликовать настоящее постановление в печатном средстве массовой информации и обеспечить его размещение на официальном сайте администрации муниципального образования Кореновский район в информационно-телекоммуникационной сети «Интернет».</text:p>
      <text:p text:style-name="P14">5. Контроль за выполнением настоящего постановления возложить на заместителя главы <text:s/>администрации муниципального образования Кореновский район, начальника управления делами И.А. Максименко.</text:p>
      <text:p text:style-name="P14">6. Постановление вступает в силу после его официального опубликования.</text:p>
      <text:p text:style-name="P14"/>
      <text:p text:style-name="P14"/>
      <text:p text:style-name="P14"><text:s/></text:p>
      <text:p text:style-name="P15">Глава </text:p>
      <text:p text:style-name="P15">муниципального образования </text:p>
      <text:p text:style-name="P11">Кореновский район <text:s text:c="69"/>С.А. Голобородько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ПРИЛОЖЕНИЕ</text:p>
      <text:p text:style-name="P16"/>
      <text:p text:style-name="P16"/>
      <text:p text:style-name="P16">УТВЕРЖДЕНА</text:p>
      <text:p text:style-name="P16">постановлением администрации </text:p>
      <text:p text:style-name="P16">муниципального образования Кореновский район </text:p>
      <text:p text:style-name="P1"><text:span text:style-name="T1"><text:s text:c="69"/>от 26.03.2015 </text:span><text:span text:style-name="T2">№ 779</text:span></text:p>
      <text:p text:style-name="P16"/>
      <text:p text:style-name="P16"/>
      <text:p text:style-name="P8"/>
      <text:p text:style-name="P8"/>
      <text:p text:style-name="P6">МЕТОДИКА</text:p>
      <text:p text:style-name="P6">мониторинга коррупционных рисков в органах местного самоуправления муниципального образования Кореновский район <text:s/>для определения перечня должностей, в наибольшей степени подверженных риску коррупции</text:p>
      <text:p text:style-name="P6"/>
      <text:p text:style-name="P17"/>
      <text:p text:style-name="P19">1. Настоящая Методика мониторинга коррупционных рисков в органах местного самоуправления муниципального образования Кореновский район для определения перечня должностей, в наибольшей степени подверженных риску коррупции (далее – мониторинг коррупционных рисков) определяет систему непрерывного наблюдения и анализа коррупционных рисков в целях определения сфер муниципального управления и перечня должностей, в наибольшей степени подверженных риску коррупции (далее – коррупциогенные должности).</text:p>
      <text:p text:style-name="P19">2. Мониторинг коррупционных рисков проводится на основании данных, полученных в результате:</text:p>
      <text:p text:style-name="P19">1) независимой экспертизы проектов нормативных правовых актов органов местного самоуправления муниципального образования Кореновский район на коррупциогенность;</text:p>
      <text:p text:style-name="P19">2) независимой экспертизы нормативных правовых актов органов местного самоуправления муниципального образования Кореновский район на коррупциогенность;</text:p>
      <text:p text:style-name="P19">3) общественной экспертизы социально – значимых решений органов местного самоуправления муниципального образования Кореновский район; </text:p>
      <text:p text:style-name="P19">4) экспертизы жалоб и обращений граждан по телефону «горячей линии», а также раздела «СТОП-КОРРУПЦИЯ» на официальном сайте администрации муниципального образования Кореновский район на наличие сведений о фактах коррупции;</text:p>
      <text:p text:style-name="P19">5) мониторинга восприятия уровня коррупции в органах местного самоуправления муниципального образования Кореновский район;</text:p>
      <text:p text:style-name="P19">6) статистического наблюдения за уровнем регистрируемых коррупционных правонарушений.</text:p>
      <text:p text:style-name="P20"><text:soft-page-break/></text:p>
      <text:p text:style-name="P7">2</text:p>
      <text:p text:style-name="P20">3. В результате анализа данных, указанных в пункте 2 настоящей Методики, юридический отдел администрации муниципального образования</text:p>
      <text:p text:style-name="P9">Кореновский район ежегодно, не позднее 1 апреля года, следующего за отчетным, составляет отчет о проведении мониторинга коррупционных рисков</text:p>
      <text:p text:style-name="P9">в органах местного самоуправления муниципального образования Кореновский район (далее – отчет).</text:p>
      <text:p text:style-name="P21">4. Отчет должен содержать:</text:p>
      <text:list xml:id="list18953124" text:style-name="WW8Num3">
        <text:list-item>
          <text:p text:style-name="P26">информацию о сферах муниципального управления, в наибольшей степени подверженных риску коррупции;</text:p>
        </text:list-item>
        <text:list-item>
          <text:p text:style-name="P26">информацию о перечне должностей, в наибольшей степени подверженных риску коррупции:</text:p>
        </text:list-item>
        <text:list-item>
          <text:p text:style-name="P26">предложения о ликвидации (нейтрализации) коррупционных рисков.</text:p>
        </text:list-item>
      </text:list>
      <text:p text:style-name="P20">5. Отчет подлежит направлению в Совет по противодействию коррупции в сферах деятельности органов местного самоуправления муниципального образования Кореновский район, в отдел по делам СМИ и информационного обеспечения администрации муниципального образования Кореновский район для опубликования в средствах массовой информации и размещения на официальном сайте администрации муниципального образования Кореновский район <text:s/>в сети Интернет. </text:p>
      <text:p text:style-name="P18"/>
      <text:p text:style-name="P10"/>
      <text:p text:style-name="P10"/>
      <text:p text:style-name="P10">Заместитель главы</text:p>
      <text:p text:style-name="P10">муниципального образования</text:p>
      <text:p text:style-name="P10">Кореновский район,</text:p>
      <text:p text:style-name="P10">начальник управления делами <text:s text:c="52"/>И.А. Максимен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DejaVu Sans" svg:font-family="'DejaVu San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style:contextual-spacing="false" fo:text-indent="-1.016cm" style:auto-text-indent="false" fo:keep-with-next="always">
        <style:tab-stops>
          <style:tab-stop style:position="34.544cm"/>
          <style:tab-stop style:position="35.56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73cm" fo:margin-bottom="2.025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ОЕКТ</dc:title>
    <meta:initial-creator>Limkov</meta:initial-creator>
    <meta:creation-date>2009-06-29T17:14:00</meta:creation-date>
    <dc:creator>R-242-4</dc:creator>
    <dc:date>2009-06-29T17:14:00</dc:date>
    <meta:print-date>2015-03-25T16:44:00</meta:print-date>
    <meta:editing-cycles>2</meta:editing-cycles>
    <meta:editing-duration>PT1M</meta:editing-duration>
    <meta:generator>LibreOffice/7.1.1.2$Windows_X86_64 LibreOffice_project/fe0b08f4af1bacafe4c7ecc87ce55bb426164676</meta:generator>
    <meta:document-statistic meta:table-count="0" meta:image-count="1" meta:object-count="0" meta:page-count="4" meta:paragraph-count="53" meta:word-count="636" meta:character-count="5925" meta:non-whitespace-character-count="5058"/>
  </office:meta>
</office:document-meta>
</file>